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Burgwal 66-RD 2011BE Haarlem, 0392-2023-0095186, het maken van een niet constructieve doorbraak op de 1e verdieping en een herindeling op de 2e verdieping, verzonden 27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0868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68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68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95186</meta:user-defined>
    <meta:user-defined meta:name="DCTERMS.abstract">het maken van een niet constructieve doorbraak op de 1e verdieping en een herindeling op de 2e verdieping</meta:user-defined>
    <dc:language>nl</dc:language>
    <meta:user-defined meta:name="OVERHEIDop.locatietype/OVERHEIDop.gebiedsmarkering">Punt</meta:user-defined>
    <meta:user-defined meta:name="DC.title">Gemeente Haarlem, verlengen beslistermijn omgevingsvergunning, Burgwal 66-RD 2011BE Haarlem, 0392-2023-0095186, het maken van een niet constructieve doorbraak op de 1e verdieping en een herindeling op de 2e verdieping, verzonden 27-11-2023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680</meta:user-defined>
    <meta:user-defined meta:name="OVERHEIDop.GmbID/DC.identifier">gmb-2023-508680</meta:user-defined>
    <meta:user-defined meta:name="OVERHEIDop.versieInformatie"/>
  </office:meta>
</office:document-meta>
</file>