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Den B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Den Bels:</text:p>
            <text:p text:style-name="common-al">Standplaatsvergunning voor de verkoop van visproducten in Haelen op de donderdagochtend en op de donderdagmiddag in Neer van 01 januari 2023 t/m 2 januari 2035. </text:p>
            <text:p text:style-name="common-al">Verzenddatum: 26 jan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6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leende standplaatsvergunning – Den Bels</meta:user-defined>
    <meta:user-defined meta:name="DCTERMS.W3CDTF/DCTERMS.available">2023-02-08</meta:user-defined>
    <meta:user-defined meta:name="DCTERMS.W3CDTF/OVERHEIDop.jaargang">2023</meta:user-defined>
    <meta:user-defined meta:name="OVERHEIDop.publicationIssue">50868</meta:user-defined>
    <meta:user-defined meta:name="OVERHEIDop.GmbID/DC.identifier">gmb-2023-50868</meta:user-defined>
    <meta:user-defined meta:name="OVERHEIDop.versieInformatie"/>
  </office:meta>
</office:document-meta>
</file>