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taresweg 30 t/m 62 en 29 t/m 39 Leeuwarden, (11060172) plaatsen van 22 chalets en een kantoorunit, verzenddatum 21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6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Antaresweg 30 t/m 62 en 29 t/m 39 Leeuwarden, (11060172) plaatsen van 22 chalets en een kantoorunit, verzenddatum 21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77</meta:user-defined>
    <meta:user-defined meta:name="OVERHEIDop.GmbID/DC.identifier">gmb-2023-508677</meta:user-defined>
    <meta:user-defined meta:name="OVERHEIDop.versieInformatie"/>
  </office:meta>
</office:document-meta>
</file>