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page voor huisnummer 118 (grasveld) Beekberg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1-2023</text:p>
            <text:p text:style-name="common-al">Zaaknummer:  020048393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67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7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7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393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oningspage voor huisnummer 118 (grasveld) Beekbergen, het kappen van 2 bom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76</meta:user-defined>
    <meta:user-defined meta:name="OVERHEIDop.GmbID/DC.identifier">gmb-2023-508676</meta:user-defined>
    <meta:user-defined meta:name="OVERHEIDop.versieInformatie"/>
  </office:meta>
</office:document-meta>
</file>