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brug A27, ontheffing geluidhinder en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41 verleend. De gemeente geeft hiermee toestemming van 9 december 2023 22.00 uur tot 10 december 2023 07.00 uur voor werkzaamheden aan de noordelijke en zuidelijke landhoofd van de Houtensebrug A27 in Houten. </text:p>
            <text:p text:style-name="common-al">De verzenddatum van het besluit Algemene Plaatselijke Verordening is 29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Houtensebrug A27, ontheffing geluidhinder en werktijden</meta:user-defined>
    <meta:user-defined meta:name="DCTERMS.W3CDTF/DCTERMS.available">2023-11-29</meta:user-defined>
    <meta:user-defined meta:name="DCTERMS.W3CDTF/OVERHEIDop.jaargang">2023</meta:user-defined>
    <meta:user-defined meta:name="OVERHEIDop.publicationIssue">508668</meta:user-defined>
    <meta:user-defined meta:name="OVERHEIDop.GmbID/DC.identifier">gmb-2023-508668</meta:user-defined>
    <meta:user-defined meta:name="OVERHEIDop.versieInformatie"/>
  </office:meta>
</office:document-meta>
</file>