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Zaailand 108 en 110, Zuiderstraat 1 tr en Beursplein 1 Leeuwarden, (11059273) verbouwen van "de koepel" naar hotel met kantoren, einddatum 08-01-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866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6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6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Zaailand 108 en 110, Zuiderstraat 1 tr en Beursplein 1 Leeuwarden, (11059273) verbouwen van "de koepel" naar hotel met kantoren, einddatum 08-01-2024.</meta:user-defined>
    <meta:user-defined meta:name="DCTERMS.W3CDTF/DCTERMS.available">2023-11-29</meta:user-defined>
    <meta:user-defined meta:name="DCTERMS.W3CDTF/OVERHEIDop.jaargang">2023</meta:user-defined>
    <meta:user-defined meta:name="OVERHEIDop.publicationIssue">508666</meta:user-defined>
    <meta:user-defined meta:name="OVERHEIDop.GmbID/DC.identifier">gmb-2023-508666</meta:user-defined>
    <meta:user-defined meta:name="OVERHEIDop.versieInformatie"/>
  </office:meta>
</office:document-meta>
</file>