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oederoijen, Maasdijk 54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9 november 2023 het bestemmingsplan Poederoijen, Maasdijk 54 vastgesteld. Het bestemmingsplan is ongewijzigd vastgesteld. Daarnaast heeft de gemeenteraad besloten ten behoeve van het kostenverhaal geen exploitatieplan vast te stellen, omdat het kostenverhaal anderszins is verzekerd.</text:p>
            <text:p text:style-name="common-al">Het bestemmingsplan maakt het mogelijk om de bestemming te wijzigen van agrarisch naar wonen en de boerderij te splitsen in twee woningen. Het bestaande bedrijfsgebouw wordt verkleind tot een oppervlakte van 200m2.  De locatie ligt aan de Maasdijk 54 in Poederoijen. </text:p>
            <text:p text:style-name="common-al"/>
            <text:p text:style-name="common-al">
            <text:span text:style-name="nadrukvet">Inzage</text:span>
          </text:p>
            <text:p text:style-name="common-al">Het vastgesteld bestemmingsplan ligt met bijbehorende documenten van donderdag 30 november 2023 tot en met woensdag 10 januari 2024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Omgevingsdienst Rivierenland in Tiel via 0344 579314.</text:p>
            <text:p text:style-name="common-al"/>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1 december 2023 t/m donderdag 11 januar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865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5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5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9/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20028-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Poederoijen, Maasdijk 54 vastgesteld</meta:user-defined>
    <meta:user-defined meta:name="DCTERMS.W3CDTF/DCTERMS.available">2023-11-29</meta:user-defined>
    <meta:user-defined meta:name="DCTERMS.W3CDTF/OVERHEIDop.jaargang">2023</meta:user-defined>
    <meta:user-defined meta:name="OVERHEIDop.publicationIssue">508657</meta:user-defined>
    <meta:user-defined meta:name="OVERHEIDop.GmbID/DC.identifier">gmb-2023-508657</meta:user-defined>
    <meta:user-defined meta:name="OVERHEIDop.versieInformatie"/>
  </office:meta>
</office:document-meta>
</file>