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4510, Zandkasteel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4510 </text:p>
            <text:p text:style-name="common-al"> Omschrijving: realiseren van een lichtkunstwerk Airlines Esplanad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Zandkasteel ongenummerd  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865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65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65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510</meta:user-defined>
    <meta:user-defined meta:name="DCTERMS.abstract">realiseren van een lichtkunstwerk Airlines Esplanade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DC.title">Verlenging termijn omgevingsvergunning: EHV-ZP2023-004510, Zandkasteel ongenummerd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655</meta:user-defined>
    <meta:user-defined meta:name="OVERHEIDop.GmbID/DC.identifier">gmb-2023-508655</meta:user-defined>
    <meta:user-defined meta:name="OVERHEIDop.versieInformatie"/>
  </office:meta>
</office:document-meta>
</file>