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25, ontheffing geluidhinder en werktij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hinder en werktijden LG23037 verleend. De gemeente geeft hiermee toestemming op 11 of 12 januari 2024 van 07.00 tot 16.00 uur of 16, 17,18, of 19 januari 2024 van 07.00 tot 07.00 uur voor het storten en vlinderen van het beton aan Hoofdveste 25 in Houten. </text:p>
            <text:p text:style-name="common-al">De verzenddatum van het besluit Algemene Plaatselijke Verordening is 23 nov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65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5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5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oofdveste 25, ontheffing geluidhinder en werktijden</meta:user-defined>
    <meta:user-defined meta:name="DCTERMS.W3CDTF/DCTERMS.available">2023-11-29</meta:user-defined>
    <meta:user-defined meta:name="DCTERMS.W3CDTF/OVERHEIDop.jaargang">2023</meta:user-defined>
    <meta:user-defined meta:name="OVERHEIDop.publicationIssue">508650</meta:user-defined>
    <meta:user-defined meta:name="OVERHEIDop.GmbID/DC.identifier">gmb-2023-508650</meta:user-defined>
    <meta:user-defined meta:name="OVERHEIDop.versieInformatie"/>
  </office:meta>
</office:document-meta>
</file>