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Dieren-Fazantlaan 109 - 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52</text:p>
            <text:p text:style-name="common-al">Zaaknummer 883631</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Binnen de gemeente Rheden zijn de Nota ‘Rheden op weg naar CO2 neutraal’ en de Klimaataanpak in Rheden 2019-2022 ‘Aan de slag voor een duurzaam klimaat’ van kracht. </text:p>
            <text:p text:style-name="common-al"/>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Fazantlaan ligt binnen de bebouwde kom ex artikel 20a van de Wegenverkeerswet 1994 van Dieren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parkeerplaatsen uitsluitend ten behoeve van het opladen van elektrische voertuigen.</text:p>
            <text:p text:style-name="common-al"/>
            <text:p text:style-name="common-al">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voor elektrisch laden,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Fazantlaan in Dieren</text:p>
            <text:p text:style-name="common-al">Wij hebben via Vattenfall in charge een aanvraag gekregen voor een elektrisch oplaadpunt in uw straat. </text:p>
            <text:p text:style-name="common-al">De aanvrager woont in uw wijk in een rijenwoning en kan op eigen terrein geen laadvoorziening maken.</text:p>
            <text:p text:style-name="common-al">De parkeerplaatsen tegen over de rij woningen van huisnummer 109 zijn beoordeeld als een goede locatie voor een laadpaal.</text:p>
            <text:p text:style-name="common-al">Hierdoor kunnen veel inwoners binnen 250 meter van hun woning een laadpaal vinde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29 novem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in de parkeervakken van de Fazantlaan in Dieren tegenover huisnummer 109.</text:p>
            <text:p text:style-name="common-al"/>
            <text:p text:style-name="common-al">De Steeg, 27 november 2023</text:p>
            <text:p text:style-name="common-al"/>
            <text:p text:style-name="last-al">burgemeester en wethouders van Rheden.</text:p>
            <text:p text:style-name="tekst_bottom"/>
          </text:section>
        </text:section>
        <text:section text:name="bezwaarschrift_id1-3-2-3"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83631.</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86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Parkeerplaatsen tbv elektrisch opladen - Fazantlaan 109 Di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52</meta:user-defined>
    <meta:user-defined meta:name="OVERHEIDop.verkeersbordcode">E8c</meta:user-defined>
    <dc:language>nl</dc:language>
    <meta:user-defined meta:name="OVERHEIDop.locatietype/OVERHEIDop.gebiedsmarkering">Punt</meta:user-defined>
    <meta:user-defined meta:name="DC.title">Gemeente Rheden-Verkeersbesluit-Dieren-Fazantlaan 109 - elektrisch oplaadpunt</meta:user-defined>
    <meta:user-defined meta:name="DCTERMS.W3CDTF/DCTERMS.available">2023-11-29</meta:user-defined>
    <meta:user-defined meta:name="OVERHEIDop.externeBijlage">Foto elektrisch oplaadpunt Fazantlaan to 109 Diere|exb-2023-55909</meta:user-defined>
    <meta:user-defined meta:name="DCTERMS.W3CDTF/OVERHEIDop.jaargang">2023</meta:user-defined>
    <meta:user-defined meta:name="OVERHEIDop.publicationIssue">508647</meta:user-defined>
    <meta:user-defined meta:name="OVERHEIDop.GmbID/DC.identifier">gmb-2023-508647</meta:user-defined>
    <meta:user-defined meta:name="OVERHEIDop.versieInformatie"/>
  </office:meta>
</office:document-meta>
</file>