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50 woningen, Schilterstraat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nieuwbouw 50 woningen' op de locatie Schilterstraat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0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3 nov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86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00</meta:user-defined>
    <meta:user-defined meta:name="DCTERMS.abstract">Betreft: aanvraag op locatie Schilterstraat Simpelvel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nieuwbouw 50 woningen, Schilterstraat Simpelve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44</meta:user-defined>
    <meta:user-defined meta:name="OVERHEIDop.GmbID/DC.identifier">gmb-2023-508644</meta:user-defined>
    <meta:user-defined meta:name="OVERHEIDop.versieInformatie"/>
  </office:meta>
</office:document-meta>
</file>