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 18, 19 en 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p de aanvraag met zaaknummer V-2023-4042 voor een integrale evenementenvergunning : het organiseren van Aspen Valley 16 december 2023 t/m 1 januari 2024, op locatie Oude Markt 18, 19 en 20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864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Oude Markt 18, 19 en 20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643</meta:user-defined>
    <meta:user-defined meta:name="OVERHEIDop.GmbID/DC.identifier">gmb-2023-508643</meta:user-defined>
    <meta:user-defined meta:name="OVERHEIDop.versieInformatie"/>
  </office:meta>
</office:document-meta>
</file>