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ndrachtstraat 101, 7335 CG Apeldoorn, het verbouwen en renoveren van de begane grond en geve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februari 2023 </text:p>
            <text:p text:style-name="common-al">Wabonummer: D23/03110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864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64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64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106</meta:user-defined>
    <dc:language>nl</dc:language>
    <meta:user-defined meta:name="OVERHEIDop.locatietype/OVERHEIDop.gebiedsmarkering">Adres</meta:user-defined>
    <meta:user-defined meta:name="DC.title">Aanvraag omgevingsvergunning Eendrachtstraat 101, 7335 CG Apeldoorn, het verbouwen en renoveren van de begane grond en gevels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864</meta:user-defined>
    <meta:user-defined meta:name="OVERHEIDop.GmbID/DC.identifier">gmb-2023-50864</meta:user-defined>
    <meta:user-defined meta:name="OVERHEIDop.versieInformatie"/>
  </office:meta>
</office:document-meta>
</file>