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>· J. Oetsen, <text:span text:style-name="nadrukvet">Dokter Larijweg 126, 7961 NS Ruinerwold.</text:span>  De melding heeft   betrekking op het bouwen van een kapschuur/werktuigenberging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86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2</meta:user-defined>
    <meta:user-defined meta:name="DCTERMS.abstract">Betreft: Melding op locatie Dokter Larijweg 126, 7961NS Ruinerwold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29</meta:user-defined>
    <meta:user-defined meta:name="OVERHEIDop.GmbID/DC.identifier">gmb-2023-508629</meta:user-defined>
    <meta:user-defined meta:name="OVERHEIDop.versieInformatie"/>
  </office:meta>
</office:document-meta>
</file>