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Diamant 10 2719R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11-2023  een besluit verzonden op de aanvraag met zaaknummer 2023-101118 voor het plaatsen van een dakkapel op het voordakvlak op locatie Diamant 10 2719RX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6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0111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Diamant 10 2719RX Zoeterm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24</meta:user-defined>
    <meta:user-defined meta:name="OVERHEIDop.GmbID/DC.identifier">gmb-2023-508624</meta:user-defined>
    <meta:user-defined meta:name="OVERHEIDop.versieInformatie"/>
  </office:meta>
</office:document-meta>
</file>