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Zomerluststraat 22, 2023-00245, het kappen van een boom op het achtererf i.v.m. slechte conditie, met herplant, verzonden 1 febr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862</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62</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62</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Zomerluststraat 22, 2023-00245, het kappen van een boom op het achtererf i.v.m. slechte conditie, met herplant, verzonden 1 februari 2023</meta:user-defined>
    <meta:user-defined meta:name="DCTERMS.W3CDTF/DCTERMS.available">2023-02-06</meta:user-defined>
    <meta:user-defined meta:name="DCTERMS.W3CDTF/OVERHEIDop.jaargang">2023</meta:user-defined>
    <meta:user-defined meta:name="OVERHEIDop.publicationIssue">50862</meta:user-defined>
    <meta:user-defined meta:name="OVERHEIDop.GmbID/DC.identifier">gmb-2023-50862</meta:user-defined>
    <meta:user-defined meta:name="OVERHEIDop.versieInformatie"/>
  </office:meta>
</office:document-meta>
</file>