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55285) Rozentuin 17 Voorburg kappen van een Berk (tweestammig) en een Denn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kappen van een Berk (tweestammig) en een Dennenboom.</text:p>
            <text:p text:style-name="common-al">
            <text:span text:style-name="nadrukvet">Datum bekendmaking besluit: </text:span>27 november 2023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/><text:a xlink:href="mailto:info-leefomgeving@lv.nl" xlink:type="simple">info-leefomgeving@lv.nl</text:a> 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08617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617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617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(kenmerk 1055285) Rozentuin 17 Voorburg kappen van een Berk (tweestammig) en een Dennenboom</meta:user-defined>
    <meta:user-defined meta:name="DCTERMS.W3CDTF/DCTERMS.available">2023-11-29</meta:user-defined>
    <meta:user-defined meta:name="DCTERMS.W3CDTF/OVERHEIDop.jaargang">2023</meta:user-defined>
    <meta:user-defined meta:name="OVERHEIDop.externeBijlage">kapvergunning|exb-2023-55904</meta:user-defined>
    <meta:user-defined meta:name="OVERHEIDop.externeBijlage">foto's te kappen bomen|exb-2023-55905</meta:user-defined>
    <meta:user-defined meta:name="OVERHEIDop.publicationIssue">508617</meta:user-defined>
    <meta:user-defined meta:name="OVERHEIDop.GmbID/DC.identifier">gmb-2023-508617</meta:user-defined>
    <meta:user-defined meta:name="OVERHEIDop.versieInformatie"/>
  </office:meta>
</office:document-meta>
</file>