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alkwijk, Manifestatieterrein, aanvraag evenementenvergunning KingsCasafina</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op 22 november 2023 een aanvraag voor een evenementenvergunning ontvangen. De vergunning is aangevraagd voor het Muziekevenement KingsCasafina op 26 april 2024 van 21.00 tot 02.00 uur op het Manifestatieterrein in Schalkwijk. </text:p>
            <text:p text:style-name="common-al"/>
            <text:p text:style-name="common-al">
            <text:span text:style-name="nadrukvet">Heeft u vragen over de aanvraag?</text:span>
          </text:p>
            <text:p text:style-name="common-al">Hiervoor kunt u bellen met de gemeente via het telefoonnummer 030 – 63 92 611.</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508610</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8610</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8610</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1/xml/MC-DRP-BeschikkingAanvraa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Lijn</meta:user-defined>
    <meta:user-defined meta:name="DC.title">Schalkwijk, Manifestatieterrein, aanvraag evenementenvergunning KingsCasafina</meta:user-defined>
    <meta:user-defined meta:name="DCTERMS.W3CDTF/DCTERMS.available">2023-11-29</meta:user-defined>
    <meta:user-defined meta:name="DCTERMS.W3CDTF/OVERHEIDop.jaargang">2023</meta:user-defined>
    <meta:user-defined meta:name="OVERHEIDop.publicationIssue">508610</meta:user-defined>
    <meta:user-defined meta:name="OVERHEIDop.GmbID/DC.identifier">gmb-2023-508610</meta:user-defined>
    <meta:user-defined meta:name="OVERHEIDop.versieInformatie"/>
  </office:meta>
</office:document-meta>
</file>