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rging, Lytsegeast 15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15, Tytsjerk</text:p>
            <text:p text:style-name="common-al">Olo: 8223431</text:p>
            <text:p text:style-name="common-al">het bouwen van een berging</text:p>
            <text:p text:style-name="common-al">Datum ontvangst: 27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860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erging, Lytsegeast 15, Tytsjer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606</meta:user-defined>
    <meta:user-defined meta:name="OVERHEIDop.GmbID/DC.identifier">gmb-2023-508606</meta:user-defined>
    <meta:user-defined meta:name="OVERHEIDop.versieInformatie"/>
  </office:meta>
</office:document-meta>
</file>