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boxletters in combinatie met freesletters t.b.v. naamaanduiding op het pand en het plaatsen van drie vlaggenmasten aan de straatzijde van het pand aan de Ottodreef 5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1205 en is aangevraagd voor het plaatsen van verlichte boxletters in combinatie met freesletters t.b.v. naamaanduiding op het pand en het plaatsen van drie vlaggenmasten aan de straatzijde van het pand aan de Ottodreef 54 te Dronten.</text:p>
            <text:p text:style-name="common-al"/>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4-11-2023. De gemeente neemt daarover waarschijnlijk 19 januari 2024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6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1205</meta:user-defined>
    <meta:user-defined meta:name="DCTERMS.abstract">Aanvraag vergunning voor het plaatsen van verlichte boxletters in combinatie met freesletters t.b.v. naamaanduiding op het pand en het plaatsen van drie vlaggenmasten aan de straatzijde van het pand </meta:user-defined>
    <dc:language>nl</dc:language>
    <meta:user-defined meta:name="OVERHEIDop.locatietype/OVERHEIDop.gebiedsmarkering">Adres</meta:user-defined>
    <meta:user-defined meta:name="DC.title">Aanvraag vergunning voor het plaatsen van verlichte boxletters in combinatie met freesletters t.b.v. naamaanduiding op het pand en het plaatsen van drie vlaggenmasten aan de straatzijde van het pand aan de Ottodreef 54 te Dronten</meta:user-defined>
    <meta:user-defined meta:name="DCTERMS.W3CDTF/DCTERMS.available">2023-11-30</meta:user-defined>
    <meta:user-defined meta:name="DCTERMS.W3CDTF/OVERHEIDop.jaargang">2023</meta:user-defined>
    <meta:user-defined meta:name="OVERHEIDop.publicationIssue">508602</meta:user-defined>
    <meta:user-defined meta:name="OVERHEIDop.GmbID/DC.identifier">gmb-2023-508602</meta:user-defined>
    <meta:user-defined meta:name="OVERHEIDop.versieInformatie"/>
  </office:meta>
</office:document-meta>
</file>