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aanpassen van de situatie van de barak aan De Dukdalf 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1087) verleend. De gemeente Dronten geeft hiermee toestemming voor aanpassen van de situatie van de barak 0802 aan De Dukdalf 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5-01-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859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9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9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87</meta:user-defined>
    <meta:user-defined meta:name="DCTERMS.abstract">Verlenen voor aanpassen van de situatie van de barak </meta:user-defined>
    <dc:language>nl</dc:language>
    <meta:user-defined meta:name="OVERHEIDop.locatietype/OVERHEIDop.gebiedsmarkering">Adres</meta:user-defined>
    <meta:user-defined meta:name="DC.title">Verlenen voor aanpassen van de situatie van de barak aan De Dukdalf 2 Dronten</meta:user-defined>
    <meta:user-defined meta:name="DCTERMS.W3CDTF/DCTERMS.available">2023-11-30</meta:user-defined>
    <meta:user-defined meta:name="DCTERMS.W3CDTF/OVERHEIDop.jaargang">2023</meta:user-defined>
    <meta:user-defined meta:name="OVERHEIDop.publicationIssue">508593</meta:user-defined>
    <meta:user-defined meta:name="OVERHEIDop.GmbID/DC.identifier">gmb-2023-508593</meta:user-defined>
    <meta:user-defined meta:name="OVERHEIDop.versieInformatie"/>
  </office:meta>
</office:document-meta>
</file>