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nabij Kaepwei (Heeg, G, 131, 134 en 136) het vervangen van het gemaal East Y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nabij Kaepwei (Heeg, G, 131, 134 en 136) OV20230638 het vervangen van het gemaal East Ynje (20-11-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59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9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9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Gaastmeer, nabij Kaepwei (Heeg, G, 131, 134 en 136) het vervangen van het gemaal East Ynje</meta:user-defined>
    <meta:user-defined meta:name="DCTERMS.W3CDTF/DCTERMS.available">2023-11-30</meta:user-defined>
    <meta:user-defined meta:name="DCTERMS.W3CDTF/OVERHEIDop.jaargang">2023</meta:user-defined>
    <meta:user-defined meta:name="OVERHEIDop.publicationIssue">508591</meta:user-defined>
    <meta:user-defined meta:name="OVERHEIDop.GmbID/DC.identifier">gmb-2023-508591</meta:user-defined>
    <meta:user-defined meta:name="OVERHEIDop.versieInformatie"/>
  </office:meta>
</office:document-meta>
</file>