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voor- en achtergevel van de woning door het plaatsen van een balkon/terras, Pluto 29 1785A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luto 29 1785AP Den Helder, wijzigen van de voor- en achtergevel van de woning door het plaatsen van een balkon/terras</text:p>
            <text:p text:style-name="common-al">Datum ontvangst: 27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859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6</meta:user-defined>
    <meta:user-defined meta:name="DCTERMS.abstract">wijzigen van de voor- en achtergevel van de woning door het plaatsen van een balkon/terras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voor- en achtergevel van de woning door het plaatsen van een balkon/terras, Pluto 29 1785AP Den Helde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08590</meta:user-defined>
    <meta:user-defined meta:name="OVERHEIDop.GmbID/DC.identifier">gmb-2023-508590</meta:user-defined>
    <meta:user-defined meta:name="OVERHEIDop.versieInformatie"/>
  </office:meta>
</office:document-meta>
</file>