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erkenweg 2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31 januari 2023, <text:span text:style-name="nadrukvet">nabij Kerkenweg 20</text:span>, het kappen van een boom (2763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85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Kerkenweg 20 te Weiteve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59</meta:user-defined>
    <meta:user-defined meta:name="OVERHEIDop.GmbID/DC.identifier">gmb-2023-50859</meta:user-defined>
    <meta:user-defined meta:name="OVERHEIDop.versieInformatie"/>
  </office:meta>
</office:document-meta>
</file>