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naaldbomen, 2 acacia's en 1 berkaan Ooster Oenerweg 22, 8167PD Oene (920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naaldbomen, 2 acacia's en 1 berk aan Ooster Oenerweg 22, 8167PD Oene.Datum besluit:  22-11-2023Zaaknummer:  92052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858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985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5 naaldbomen, 2 acacia's en 1 berkaan Ooster Oenerweg 22, 8167PD Oene (920522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88</meta:user-defined>
    <meta:user-defined meta:name="OVERHEIDop.GmbID/DC.identifier">gmb-2023-508588</meta:user-defined>
    <meta:user-defined meta:name="OVERHEIDop.versieInformatie"/>
  </office:meta>
</office:document-meta>
</file>