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, winterbarbecue 30 december 2023 bij Volte, Hof 20 en voor Hof 20A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090</text:p>
            <text:p text:style-name="common-al">Meldingsdatum: 07-11-2023</text:p>
            <text:p text:style-name="common-al">Omschrijving: , winterbarbecue 30 december 2023 bij Volte, Hof 20 en voor Hof 20A in Bergeijk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85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42090</meta:user-defined>
    <meta:user-defined meta:name="DCTERMS.abstract">winterbarbecue 30 december 2023 bij Volte, Hof 20 en voor Hof 20A in Bergeijk </meta:user-defined>
    <dc:language>nl</dc:language>
    <meta:user-defined meta:name="OVERHEIDop.locatietype/OVERHEIDop.gebiedsmarkering">Punt</meta:user-defined>
    <meta:user-defined meta:name="DC.title">Ingekomen melding, , winterbarbecue 30 december 2023 bij Volte, Hof 20 en voor Hof 20A in Berge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87</meta:user-defined>
    <meta:user-defined meta:name="OVERHEIDop.GmbID/DC.identifier">gmb-2023-508587</meta:user-defined>
    <meta:user-defined meta:name="OVERHEIDop.versieInformatie"/>
  </office:meta>
</office:document-meta>
</file>