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november 2023 een aanvraag voor een evenementenvergunning ontvangen. De vergunning is aangevraagd voor de carnavalsoptocht van de Van Harte School op 8 februari 2024 van 11.15 tot 11.45 uur in Houten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5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carnavalsopto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84</meta:user-defined>
    <meta:user-defined meta:name="OVERHEIDop.GmbID/DC.identifier">gmb-2023-508584</meta:user-defined>
    <meta:user-defined meta:name="OVERHEIDop.versieInformatie"/>
  </office:meta>
</office:document-meta>
</file>