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a-isoleren van een dak: Terborgseweg 18 A, 18 B, Spinbaan 2,  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Terborgseweg 18A, 18 B, 7005 BA</text:p>
            <text:p text:style-name="common-al">Locatie:   Spinbaan 2, 2 A, 7005 AD</text:p>
            <text:p text:style-name="common-al">Omschrijving:  na-isoleren van een dak</text:p>
            <text:p text:style-name="common-al">Dossiernummer:  20230516</text:p>
            <text:p text:style-name="common-al">Datum verzending: 24 nov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5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na-isoleren van een dak: Terborgseweg 18 A, 18 B, Spinbaan 2,  2 A in Doetinc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80</meta:user-defined>
    <meta:user-defined meta:name="OVERHEIDop.GmbID/DC.identifier">gmb-2023-508580</meta:user-defined>
    <meta:user-defined meta:name="OVERHEIDop.versieInformatie"/>
  </office:meta>
</office:document-meta>
</file>