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tijdelijk Tiny House voor maximaal 10 jaar: kavel 4 van het plan De Kwekerij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avel 4 van het plan De Kwekerij</text:p>
            <text:p text:style-name="common-al">Omschrijving:  realiseren van een tijdelijk Tiny House voor maximaal 10 jaar</text:p>
            <text:p text:style-name="common-al">Dossiernummer:  20230422</text:p>
            <text:p text:style-name="common-al">Datum verzending: 24 novem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857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7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7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voor het realiseren van een tijdelijk Tiny House voor maximaal 10 jaar: kavel 4 van het plan De Kwekerij in Doetinche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72</meta:user-defined>
    <meta:user-defined meta:name="OVERHEIDop.GmbID/DC.identifier">gmb-2023-508572</meta:user-defined>
    <meta:user-defined meta:name="OVERHEIDop.versieInformatie"/>
  </office:meta>
</office:document-meta>
</file>