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van de bestaande sportzaal naar huisvesting van arbeidsmigranten aan Educalaan 4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bouwen van de bestaande sportzaal naar huisvesting van arbeidsmigranten aan Educalaan 45 Dront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0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@@-@@=@@@@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0857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7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7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010</meta:user-defined>
    <meta:user-defined meta:name="DCTERMS.abstract">Aanvraag vergunning voor verbouwen van de bestaande sportzaal naar huisvesting van arbeidsmigranten </meta:user-defined>
    <dc:language>nl</dc:language>
    <meta:user-defined meta:name="OVERHEIDop.locatietype/OVERHEIDop.gebiedsmarkering">Adres</meta:user-defined>
    <meta:user-defined meta:name="DC.title">Aanvraag vergunning voor verbouwen van de bestaande sportzaal naar huisvesting van arbeidsmigranten aan Educalaan 45 Dront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8570</meta:user-defined>
    <meta:user-defined meta:name="OVERHEIDop.GmbID/DC.identifier">gmb-2023-508570</meta:user-defined>
    <meta:user-defined meta:name="OVERHEIDop.versieInformatie"/>
  </office:meta>
</office:document-meta>
</file>