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inkelpark De Dikke Boom, aanvraag tijdelijke standplaatsvergunning verkoop vi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9 november 2023 een aanvraag voor een tijdelijk standplaatsvergunning ontvangen. De vergunning is aangevraagd voor de verkoop van vis op 20 en 21 december 2023 op Winkelpark de Dikke boom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856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6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6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winkelpark De Dikke Boom, aanvraag tijdelijke standplaatsvergunning verkoop vis</meta:user-defined>
    <meta:user-defined meta:name="DCTERMS.W3CDTF/DCTERMS.available">2023-11-29</meta:user-defined>
    <meta:user-defined meta:name="DCTERMS.W3CDTF/OVERHEIDop.jaargang">2023</meta:user-defined>
    <meta:user-defined meta:name="OVERHEIDop.publicationIssue">508569</meta:user-defined>
    <meta:user-defined meta:name="OVERHEIDop.GmbID/DC.identifier">gmb-2023-508569</meta:user-defined>
    <meta:user-defined meta:name="OVERHEIDop.versieInformatie"/>
  </office:meta>
</office:document-meta>
</file>