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inclusief terras)kenmerk gemeente: 2023-0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text:p>
            <text:p text:style-name="common-al">Algemene plaatselijke verordening van de gemeente Dronten en op grond van de Alcoholwet </text:p>
            <text:p text:style-name="common-al">op 23 november 2023 aan het onderstaande bedrijf een exploitatievergunning heeft verleend:</text:p>
            <text:p text:style-name="common-al"/>
            <text:p text:style-name="common-al"/>
            <text:p text:style-name="common-al">Adres: Het Ruim 21C Dronten</text:p>
            <text:p text:style-name="common-al"/>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De toestemming voor het terras maakt onderdeel uit van de exploitatievergunning. Een alcoholwetvergunning wordt aangevraagd </text:p>
            <text:p text:style-name="common-al">voor het verstrekken van alcoholhoudende dranken in een openbare inrichting. Met dit bericht laat de gemeente Dronten u weten dat er misschien iets verandert in uw omgeving. Dan kunt </text:p>
            <text:p text:style-name="common-al">u op tijd reageren als u het hier niet mee eens bent. </text:p>
            <text:p text:style-name="common-al"/>
            <text:p text:style-name="common-al"/>
            <text:p text:style-name="common-al">
            <text:span text:style-name="nadrukvet">Bent u het niet eens met de vergunning? </text:span>
          </text:p>
            <text:p text:style-name="common-al">U kunt de gemeente tot  laten weten dat u het niet eens bent met de vergunning. Dit heet bezwaar maken. U kunt bezwaar maken als de vergunning tegen uw belangen ingaat. In </text:p>
            <text:p text:style-name="common-al">deze periode kunt u ook de documenten met informatie over de vergunning in het Huis van </text:p>
            <text:p text:style-name="common-al">de gemeente Dronten bekijken. Bezoek voor de openingstijden en het adres van de gemeente de website www.dronten.nl van de gemeente Dronten. Voor informatie over het bekijken van </text:p>
            <text:p text:style-name="common-al">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4 nov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5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728</meta:user-defined>
    <meta:user-defined meta:name="DCTERMS.abstract">Verleende alcoholwet- en exploitatievergunning (inclusief terras)</meta:user-defined>
    <dc:language>nl</dc:language>
    <meta:user-defined meta:name="OVERHEIDop.locatietype/OVERHEIDop.gebiedsmarkering">Adres</meta:user-defined>
    <meta:user-defined meta:name="DC.title">Verleende alcoholwet- en exploitatievergunning (inclusief terras)kenmerk gemeente: 2023-0728</meta:user-defined>
    <meta:user-defined meta:name="DCTERMS.W3CDTF/DCTERMS.available">2023-11-30</meta:user-defined>
    <meta:user-defined meta:name="DCTERMS.W3CDTF/OVERHEIDop.jaargang">2023</meta:user-defined>
    <meta:user-defined meta:name="OVERHEIDop.publicationIssue">508561</meta:user-defined>
    <meta:user-defined meta:name="OVERHEIDop.GmbID/DC.identifier">gmb-2023-508561</meta:user-defined>
    <meta:user-defined meta:name="OVERHEIDop.versieInformatie"/>
  </office:meta>
</office:document-meta>
</file>