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lindesaan Heerderweg 38, 8161BM Epe (924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lindes aan Heerderweg 38, 8161BM Epe.Datum besluit:  24-11-2023Zaaknummer:  92475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85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985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lindesaan Heerderweg 38, 8161BM Epe (924752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56</meta:user-defined>
    <meta:user-defined meta:name="OVERHEIDop.GmbID/DC.identifier">gmb-2023-508556</meta:user-defined>
    <meta:user-defined meta:name="OVERHEIDop.versieInformatie"/>
  </office:meta>
</office:document-meta>
</file>