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intrekken omgevingsvergunning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UV13132, het bouwen van een kantoor ingetrokken. </text:p>
            <text:p text:style-name="common-al">Het besluit ligt van 30 november 2023 tot en met 10 januari 2024 in het gemeentehuis ter inzage of is digitaal in te zien op <text:a xlink:href="file://htnafdelingen01.houten.nl/afdelingen/VTH/Bedrijfsbureau/DROP/standaard/www.houten.nl/bekendmakingen" xlink:type="simple">www.houten.nl/bekendmakingen</text:a> Het besluit treedt op 11 januari 2024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10 januari 2024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5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Achterdijk 8a, intrekken omgevingsvergunning bouwen kantoor</meta:user-defined>
    <meta:user-defined meta:name="OVERHEIDop.datumEindeReactietermijn">2024-01-10</meta:user-defined>
    <meta:user-defined meta:name="OVERHEIDop.terinzageleggingBG">https://www.houten.nl/gemeentelijke-organisatie/wet-en-regelgeving/officiele-bekendmakingen-in-hou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47</meta:user-defined>
    <meta:user-defined meta:name="OVERHEIDop.GmbID/DC.identifier">gmb-2023-508547</meta:user-defined>
    <meta:user-defined meta:name="OVERHEIDop.versieInformatie"/>
  </office:meta>
</office:document-meta>
</file>