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rugg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ruggenweg 3</text:p>
            <text:p text:style-name="common-al">Omschrijving: realiseren van een werktuigenberging</text:p>
            <text:p text:style-name="common-al">Dossiernummer: 20230480</text:p>
            <text:p text:style-name="common-al">Datum verzending: 22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5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80</meta:user-defined>
    <meta:user-defined meta:name="DCTERMS.abstract">realiseren van een werktuigenberging</meta:user-defined>
    <dc:language>nl</dc:language>
    <meta:user-defined meta:name="OVERHEIDop.locatietype/OVERHEIDop.gebiedsmarkering">Punt</meta:user-defined>
    <meta:user-defined meta:name="DC.title">Verleende omgevingsvergunning: Doetinchem, Bruggenweg 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46</meta:user-defined>
    <meta:user-defined meta:name="OVERHEIDop.GmbID/DC.identifier">gmb-2023-508546</meta:user-defined>
    <meta:user-defined meta:name="OVERHEIDop.versieInformatie"/>
  </office:meta>
</office:document-meta>
</file>