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691, Brouwershoofd 32, 4354 NV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691</text:p>
            <text:p text:style-name="common-al">De omschrijving van de zaak: het uitbreiden van de recreatiewoning</text:p>
            <text:p text:style-name="common-al">De ontvangstdatum van de zaak: 15 september 2023</text:p>
            <text:p text:style-name="common-al">De globale locatie: Brouwershoofd 32, 4354 NV Vrouwenpolder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7 november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0854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4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4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91</meta:user-defined>
    <meta:user-defined meta:name="DCTERMS.abstract">Betreft: Beschikking verlenging beslistermijn op locatie Brouwershoofd 32, 4354 NV Vrouwenpolder</meta:user-defined>
    <dc:language>nl</dc:language>
    <meta:user-defined meta:name="OVERHEIDop.locatietype/OVERHEIDop.gebiedsmarkering">Punt</meta:user-defined>
    <meta:user-defined meta:name="DC.title">Kennisgeving termijnverlenging Z2023-00000691, Brouwershoofd 32, 4354 NV Vrouwenpolde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543</meta:user-defined>
    <meta:user-defined meta:name="OVERHEIDop.GmbID/DC.identifier">gmb-2023-508543</meta:user-defined>
    <meta:user-defined meta:name="OVERHEIDop.versieInformatie"/>
  </office:meta>
</office:document-meta>
</file>