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d.perc. RMW D 70 t.h.v. Platte Bank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8 bomen</text:p>
            <text:p text:style-name="common-al">Locatie: kad.perc. RMW D 70 t.h.v. Platte Bank in Krabbendijke</text:p>
            <text:p text:style-name="common-al">Verzenddatum besluit: 30 jan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8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kendmaking verleende omgevingsvergunning WABO, kad.perc. RMW D 70 t.h.v. Platte Bank in Krabbendijke</meta:user-defined>
    <meta:user-defined meta:name="DCTERMS.W3CDTF/DCTERMS.available">2023-02-08</meta:user-defined>
    <meta:user-defined meta:name="DCTERMS.W3CDTF/OVERHEIDop.jaargang">2023</meta:user-defined>
    <meta:user-defined meta:name="OVERHEIDop.publicationIssue">50854</meta:user-defined>
    <meta:user-defined meta:name="OVERHEIDop.GmbID/DC.identifier">gmb-2023-50854</meta:user-defined>
    <meta:user-defined meta:name="OVERHEIDop.versieInformatie"/>
  </office:meta>
</office:document-meta>
</file>