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 Moleneind 22, 5401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3 een aanvraag omgevingsvergunning ontvangen.</text:p>
            <text:p text:style-name="common-al">Het betreft een aanvraag op locatie Oud Moleneind 22, 5401 PA Uden met omschrijving "kappen van een stervende notenboom".</text:p>
            <text:p text:style-name="common-al">De zaak is geregistreerd onder nummer 92312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5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23122023</meta:user-defined>
    <meta:user-defined meta:name="DCTERMS.abstract">kappen van een stervende notenboom</meta:user-defined>
    <dc:language>nl</dc:language>
    <meta:user-defined meta:name="OVERHEIDop.locatietype/OVERHEIDop.gebiedsmarkering">Punt</meta:user-defined>
    <meta:user-defined meta:name="DC.title">Ingediende aanvraag omgevingsvergunning Oud Moleneind 22, 5401 PA U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37</meta:user-defined>
    <meta:user-defined meta:name="OVERHEIDop.GmbID/DC.identifier">gmb-2023-508537</meta:user-defined>
    <meta:user-defined meta:name="OVERHEIDop.versieInformatie"/>
  </office:meta>
</office:document-meta>
</file>