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2 bomen aan de Lindeakkers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42 bomen aan de Lindeakkers in Oost West en Middelbeers. Het kenmerk van de gemeente voor deze zaak is 08234835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85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5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48355</meta:user-defined>
    <meta:user-defined meta:name="DCTERMS.abstract">kappen van 42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42 bomen aan de Lindeakkers in Oost West en Middelbeers</meta:user-defined>
    <meta:user-defined meta:name="DCTERMS.W3CDTF/DCTERMS.available">2023-11-29</meta:user-defined>
    <meta:user-defined meta:name="DCTERMS.W3CDTF/OVERHEIDop.jaargang">2023</meta:user-defined>
    <meta:user-defined meta:name="OVERHEIDop.publicationIssue">508533</meta:user-defined>
    <meta:user-defined meta:name="OVERHEIDop.GmbID/DC.identifier">gmb-2023-508533</meta:user-defined>
    <meta:user-defined meta:name="OVERHEIDop.versieInformatie"/>
  </office:meta>
</office:document-meta>
</file>