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Wassenaerstraat 31, 5224 GG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Wassenaerstraat 31, 5224 GG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cob van Wassenaerstraat 31, 5224 GG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622838</text:p>
            <text:p text:style-name="common-al">
            <text:span text:style-name="nadrukvet">Datum besluit: 27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53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3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3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22838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Jacob van Wassenaerstraat 31, 5224 GG 's-Hertogenbosch, melding akkoord, Bouwbeslui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8532</meta:user-defined>
    <meta:user-defined meta:name="OVERHEIDop.GmbID/DC.identifier">gmb-2023-508532</meta:user-defined>
    <meta:user-defined meta:name="OVERHEIDop.versieInformatie"/>
  </office:meta>
</office:document-meta>
</file>