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een Winterfeest op speelboerderij Het Buitenbeest op 9 en 10 dec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november 2023 een besluit verzonden op de aanvraag met zaaknummer 2023-110091 voor een Winterfeest op speelboerderij Het Buitenbeest aan het Belvédèrebos 270 te Zoetermeer op 9 en 10 december 202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853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110091</meta:user-defined>
    <meta:user-defined meta:name="DCTERMS.abstract">2023-12-09 Winterfeest speelboerderij 2-daags</meta:user-defined>
    <dc:language>nl</dc:language>
    <meta:user-defined meta:name="OVERHEIDop.locatietype/OVERHEIDop.gebiedsmarkering">Punt</meta:user-defined>
    <meta:user-defined meta:name="DC.title">Kennisgeving besluit evenementenvergunning voor een Winterfeest op speelboerderij Het Buitenbeest op 9 en 10 december 2023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30</meta:user-defined>
    <meta:user-defined meta:name="OVERHEIDop.GmbID/DC.identifier">gmb-2023-508530</meta:user-defined>
    <meta:user-defined meta:name="OVERHEIDop.versieInformatie"/>
  </office:meta>
</office:document-meta>
</file>