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ntessoristraat 20 tot en met 28, Pestalozzistraat 19 tot en met 35 en Rousseaustraat 45 tot en met 55, 2022-09448, het aanbrengen van dakisolatie en het leggen van nieuwe dakpannen op de gebouwen, activiteit bouwen, verzonden 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5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ontessoristraat 20 tot en met 28, Pestalozzistraat 19 tot en met 35 en Rousseaustraat 45 tot en met 55, 2022-09448, het aanbrengen van dakisolatie en het leggen van nieuwe dakpannen op de gebouwen, activiteit bouwen, verzonden 1 februari 2023</meta:user-defined>
    <meta:user-defined meta:name="DCTERMS.W3CDTF/DCTERMS.available">2023-02-06</meta:user-defined>
    <meta:user-defined meta:name="DCTERMS.W3CDTF/OVERHEIDop.jaargang">2023</meta:user-defined>
    <meta:user-defined meta:name="OVERHEIDop.publicationIssue">50852</meta:user-defined>
    <meta:user-defined meta:name="OVERHEIDop.GmbID/DC.identifier">gmb-2023-50852</meta:user-defined>
    <meta:user-defined meta:name="OVERHEIDop.versieInformatie"/>
  </office:meta>
</office:document-meta>
</file>