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riezenveen Woongebied en Bedrijven PH Wilhelminastraat M656 en M6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30 november 2023 zes  weken het volgende ontwerpbestemmingsplan ter inzage ligt:</text:p>
            <text:p text:style-name="common-al"/>
            <text:p text:style-name="common-al">
            <text:span text:style-name="nadrukcur">Het ontwerpbestemmingsplan “</text:span>
            <text:span text:style-name="nadrukcur"> Vriezenveen Woongebied en Bedrijven PH Wilhelminastraat M656 en M657</text:span>
            <text:span text:style-name="nadrukcur">”.</text:span>
          </text:p>
            <text:p text:style-name="common-al"/>
            <text:p text:style-name="common-al">De planherziening heeft ten doel om de groenbestemming van het perceel naast Wilhelminastraat 4 Vriezenveen om te zetten in een woonbestemming voor een twee onder één kap-woning. Het identificatienummer van het bestemmingsplan is NL.IMRO.1700.BPVZPHWilhelmina-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af donderdag 30 november 2023 in te 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851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1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1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VZPHWilhelmina-ont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Vriezenveen Woongebied en Bedrijven PH Wilhelminastraat M656 en M657”</meta:user-defined>
    <meta:user-defined meta:name="DCTERMS.W3CDTF/DCTERMS.available">2023-11-29</meta:user-defined>
    <meta:user-defined meta:name="DCTERMS.W3CDTF/OVERHEIDop.jaargang">2023</meta:user-defined>
    <meta:user-defined meta:name="OVERHEIDop.publicationIssue">508519</meta:user-defined>
    <meta:user-defined meta:name="OVERHEIDop.GmbID/DC.identifier">gmb-2023-508519</meta:user-defined>
    <meta:user-defined meta:name="OVERHEIDop.versieInformatie"/>
  </office:meta>
</office:document-meta>
</file>