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copark (NOP00 AZ 13532) Emmeloord: het realiseren van 10 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3 is een aanvraag om Omgevingsvergunning binnen gekomen voor deze locatie. De aanvraag is geregistreerd onder zaaknummer Z2023-0000245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851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1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1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454</meta:user-defined>
    <meta:user-defined meta:name="DCTERMS.abstract">Ecopark (NOP00 AZ 13532) Emmeloord: het realiseren van 10 loodsen NOP-WABO-AANVRBS</meta:user-defined>
    <dc:language>nl</dc:language>
    <meta:user-defined meta:name="OVERHEIDop.locatietype/OVERHEIDop.gebiedsmarkering">Punt</meta:user-defined>
    <meta:user-defined meta:name="DC.title">Aanvraag vergunning Ecopark (NOP00 AZ 13532) Emmeloord: het realiseren van 10 loods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17</meta:user-defined>
    <meta:user-defined meta:name="OVERHEIDop.GmbID/DC.identifier">gmb-2023-508517</meta:user-defined>
    <meta:user-defined meta:name="OVERHEIDop.versieInformatie"/>
  </office:meta>
</office:document-meta>
</file>