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erwagenweg 98, verleende omgevingsvergunning oprichten twee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09 verleend. De gemeente geeft hiermee toestemming voor het oprichten van een tweede bedrijfswoning aan Veerwagenweg 98 in Houten. </text:p>
            <text:p text:style-name="common-al">De verzenddatum van het besluit is 21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5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eerwagenweg 98, verleende omgevingsvergunning oprichten tweede bedrijfswo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16</meta:user-defined>
    <meta:user-defined meta:name="OVERHEIDop.GmbID/DC.identifier">gmb-2023-508516</meta:user-defined>
    <meta:user-defined meta:name="OVERHEIDop.versieInformatie"/>
  </office:meta>
</office:document-meta>
</file>