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nmolen ong. te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11-2023 een besluit genomen op de aanvraag voor een omgevingsvergunning met zaaknummer <text:span text:style-name="nadrukvet">2023-420990</text:span>.</text:p>
            <text:p text:style-name="common-al">De zaak betreft locatie Oudenmolen ong. te Heeze en heeft de omschrijving "Aanvraag kappen van 21 Amerikaanse eiken Oude". De vergunning is verleend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28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85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0990</meta:user-defined>
    <meta:user-defined meta:name="DCTERMS.abstract">Aanvraag kappen van 21 Amerikaanse eiken Oudenmolen Heeze</meta:user-defined>
    <dc:language>nl</dc:language>
    <meta:user-defined meta:name="OVERHEIDop.locatietype/OVERHEIDop.gebiedsmarkering">Punt</meta:user-defined>
    <meta:user-defined meta:name="DC.title">Besluit aanvraag omgevingsvergunning Oudenmolen ong. te Heez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13</meta:user-defined>
    <meta:user-defined meta:name="OVERHEIDop.GmbID/DC.identifier">gmb-2023-508513</meta:user-defined>
    <meta:user-defined meta:name="OVERHEIDop.versieInformatie"/>
  </office:meta>
</office:document-meta>
</file>