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uitgebreide procedure) Woendrecht - Gri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Grindweg 9, 4634 PP te Woensdrecht</text:p>
            <text:p text:style-name="common-al">Het aanpassen van de milieuvergunning</text:p>
            <text:p text:style-name="common-al">Ontvangen 30 januari 2023</text:p>
            <text:p text:style-name="common-al"/>
            <text:p text:style-name="last-al">
            <text:span text:style-name="nadrukcur">Hoogerheide, 8 febr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8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(uitgebreide procedure) Woendrecht - Grindweg 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51</meta:user-defined>
    <meta:user-defined meta:name="OVERHEIDop.GmbID/DC.identifier">gmb-2023-50851</meta:user-defined>
    <meta:user-defined meta:name="OVERHEIDop.versieInformatie"/>
  </office:meta>
</office:document-meta>
</file>