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kerktoren H. Jacobus de Meerdere Bocholtz , Pastoor Neujeanstraat 6, 6351G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stauratie kerktoren H. Jacobus de Meerdere Bocholtz ' op de locatie Pastoor Neujeanstraat 6, 6351GK Bocholtz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9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1 nov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850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96</meta:user-defined>
    <meta:user-defined meta:name="DCTERMS.abstract">Betreft: aanvraag op locatie Pastoor Neujeanstraat 6, 6351GK Bocholtz</meta:user-defined>
    <dc:language>nl</dc:language>
    <meta:user-defined meta:name="OVERHEIDop.locatietype/OVERHEIDop.gebiedsmarkering">Punt</meta:user-defined>
    <meta:user-defined meta:name="DC.title">Aanvraag vergunning voor restauratie kerktoren H. Jacobus de Meerdere Bocholtz , Pastoor Neujeanstraat 6, 6351GK Bocholtz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09</meta:user-defined>
    <meta:user-defined meta:name="OVERHEIDop.GmbID/DC.identifier">gmb-2023-508509</meta:user-defined>
    <meta:user-defined meta:name="OVERHEIDop.versieInformatie"/>
  </office:meta>
</office:document-meta>
</file>