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uigekade 18 in Vrouwenakker - het demonteren van bestaande k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18 in Vrouwenakker - zaaknummer Z2023-00002524 - sloopmelding voor het demonteren van bestaande kassen - ingekomen 24 novem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850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524</meta:user-defined>
    <dc:language>nl</dc:language>
    <meta:user-defined meta:name="OVERHEIDop.locatietype/OVERHEIDop.gebiedsmarkering">Punt</meta:user-defined>
    <meta:user-defined meta:name="DC.title">Sloopmelding Ruigekade 18 in Vrouwenakker - het demonteren van bestaande kass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06</meta:user-defined>
    <meta:user-defined meta:name="OVERHEIDop.GmbID/DC.identifier">gmb-2023-508506</meta:user-defined>
    <meta:user-defined meta:name="OVERHEIDop.versieInformatie"/>
  </office:meta>
</office:document-meta>
</file>