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Kooiweg 6a – Lindro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0 november 2023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Kooiweg</text:span>
            <text:span text:style-name="nadrukcur"> 6a – </text:span>
            <text:span text:style-name="nadrukcur">Lindrot</text:span>
            <text:span text:style-name="nadrukcur"> 4</text:span>
            <text:span text:style-name="nadrukcur">”.</text:span>
          </text:p>
            <text:p text:style-name="common-al"/>
            <text:p text:style-name="common-al">De planherziening heeft ten doel om aan de Kooiweg 6a Den Ham de huidige schuur te verkleinen. De verkregen vierkante meters worden ingezet voor schuurmogelijkheden aan de Lindrot 4 Den Ham. Het identificatienummer van het bestemmingsplan is NL.IMRO.1700.BPBGPHKwg6alindr4-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30 nov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5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Kwg6alindr4-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Twenterand PH Kooiweg 6a – Lindrot 4”</meta:user-defined>
    <meta:user-defined meta:name="DCTERMS.W3CDTF/DCTERMS.available">2023-11-29</meta:user-defined>
    <meta:user-defined meta:name="DCTERMS.W3CDTF/OVERHEIDop.jaargang">2023</meta:user-defined>
    <meta:user-defined meta:name="OVERHEIDop.publicationIssue">508505</meta:user-defined>
    <meta:user-defined meta:name="OVERHEIDop.GmbID/DC.identifier">gmb-2023-508505</meta:user-defined>
    <meta:user-defined meta:name="OVERHEIDop.versieInformatie"/>
  </office:meta>
</office:document-meta>
</file>